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P3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4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8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9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10" style:parent-style-name="Default" style:list-style-name="LFO1" style:family="paragraph"/>
    <style:style style:name="P11" style:parent-style-name="Default" style:list-style-name="LFO1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>
        <style:tab-stops>
          <style:tab-stop style:type="left" style:position="2.1458in"/>
        </style:tab-stops>
      </style:paragraph-properties>
      <style:text-properties fo:font-size="9pt" style:font-size-asian="9pt" style:font-size-complex="9pt"/>
    </style:style>
    <style:style style:name="P13" style:parent-style-name="Default" style:list-style-name="LFO1" style:family="paragraph"/>
    <style:style style:name="P14" style:parent-style-name="Default" style:list-style-name="LFO1" style:family="paragraph">
      <style:text-properties fo:font-size="9pt" style:font-size-asian="9pt" style:font-size-complex="9pt"/>
    </style:style>
    <style:style style:name="P15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20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24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25" style:parent-style-name="Normal" style:family="paragraph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fo:font-size="12pt" style:font-size-asian="12pt" style:font-size-complex="12pt"/>
    </style:style>
    <style:style style:name="P27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28" style:parent-style-name="Normal" style:family="paragraph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fo:font-size="12pt" style:font-size-asian="12pt" style:font-size-complex="12pt"/>
    </style:style>
    <style:style style:name="P30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fo:font-size="12pt" style:font-size-asian="12pt" style:font-size-complex="12pt"/>
    </style:style>
    <style:style style:name="P33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34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35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36" style:parent-style-name="Normal" style:family="paragraph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39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2pt" style:font-size-asian="12pt" style:font-size-complex="12pt"/>
    </style:style>
    <style:style style:name="P42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43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</style:style>
    <style:style style:name="T44" style:parent-style-name="DefaultParagraphFont" style:family="text">
      <style:text-properties fo:font-size="9pt" style:font-size-asian="9pt" style:font-size-complex="9pt"/>
    </style:style>
    <style:style style:name="P45" style:parent-style-name="Normal" style:family="paragraph"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P47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48" style:parent-style-name="Normal" style:family="paragraph"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>
        <style:tab-stops>
          <style:tab-stop style:type="left" style:position="2.1458in"/>
        </style:tab-stops>
      </style:paragraph-properties>
    </style:style>
    <style:style style:name="P50" style:parent-style-name="Normal" style:family="paragraph">
      <style:text-properties fo:font-weight="bold" style:font-weight-asian="bold" fo:font-size="12pt" style:font-size-asian="12pt" style:font-size-complex="12pt"/>
    </style:style>
    <style:style style:name="P51" style:parent-style-name="ListParagraph" style:list-style-name="LFO1" style:family="paragraph">
      <style:paragraph-properties>
        <style:tab-stops>
          <style:tab-stop style:type="left" style:position="1.6458in"/>
        </style:tab-stops>
      </style:paragraph-properties>
      <style:text-properties fo:font-size="9pt" style:font-size-asian="9pt" style:font-size-complex="9pt"/>
    </style:style>
    <style:style style:name="P52" style:parent-style-name="Normal" style:family="paragraph"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text-properties fo:font-weight="bold" style:font-weight-asian="bold" fo:font-size="14pt" style:font-size-asian="14pt" style:font-size-complex="14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1.14583in" fo:min-height="3.7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4bacc6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.10417in" fo:min-height="2.63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99594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13">
      <style:graphic-properties fo:min-width="0.94792in" fo:min-height="3.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8064a2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1">
      <style:graphic-properties fo:min-width="1.14583in" fo:min-height="4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0504d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/>
    </style:style>
    <style:style style:family="graphic" style:name="a14">
      <style:graphic-properties fo:min-width="0.95833in" fo:min-height="4.02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8064a2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59375in" fo:min-height="1.4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4f81bd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/>
    </style:style>
    <style:style style:family="graphic" style:name="a16">
      <style:graphic-properties fo:min-width="0.78125in" fo:min-height="2.4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79646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1.02083in" fo:min-height="3.0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bbb59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95833in" fo:min-height="3.63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bbb59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/>
    </style:style>
    <style:style style:family="graphic" style:name="a19">
      <style:graphic-properties fo:min-width="0.76042in" fo:min-height="4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a5a5a5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75in" fo:min-height="3.48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6e3bc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  <style:style style:family="graphic" style:name="a9">
      <style:graphic-properties fo:min-width="0.71875in" fo:min-height="2.23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2d69b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/>
    </style:style>
  </office:automatic-styles>
  <office:body>
    <office:text text:use-soft-page-breaks="true">
      <text:p text:style-name="P1"><draw:custom-shape svg:x="5.45833in" svg:y="0in" svg:width="2.63542in" svg:height="1.10417in" draw:z-index="251666432" draw:id="id0" draw:style-name="a0" draw:name="AutoShape 10" text:anchor-type="paragraph"><svg:desc/><text:p text:style-name="P2">php_mrc</text:p><text:list text:style-name="LFO1" text:continue-numbering="true"><text:list-item><text:p text:style-name="P3">PHP extension to myamiweb to read mrc files</text:p></text:list-item><text:list-item><text:p text:style-name="P4">Contains C code</text:p></text:list-item></text:list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8542in" svg:y="-0.04167in" svg:width="4.29167in" svg:height="1.14583in" draw:z-index="251664384" draw:id="id1" draw:style-name="a1" draw:name="AutoShape 8" text:anchor-type="paragraph"><svg:desc/><text:p text:style-name="P6">myamiweb</text:p><text:list text:style-name="LFO1" text:continue-numbering="true"><text:list-item><text:p text:style-name="P7">Prviously<text:s/>dbem, with<text:s/>Leginon and Appion web parts<text:s/></text:p></text:list-item><text:list-item><text:p text:style-name="P8">The old “project” code has been migrated<text:s/>here and phased out.</text:p></text:list-item><text:list-item><text:p text:style-name="P9">Includes php include files previously found in the phpami project</text:p></text:list-item><text:list-item><text:p text:style-name="P10"/></text:list-item><text:list-item><text:p text:style-name="P11">Includes php include files previously found in the phpami project<text:s/></text:p></text:list-item></text:list><text:p text:style-name="P12"/><text:list text:style-name="LFO1" text:continue-numbering="true"><text:list-item><text:p text:style-name="P13"/></text:list-item><text:list-item><text:p text:style-name="P14">Includes php include files previously found in the phpami project<text:s/></text:p></text:list-item><text:list-item><text:p text:style-name="P15"/></text:list-item></text:list><text:p text:style-name="P1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05208in" svg:y1="-0.04167in" svg:x2="0.05208in" svg:y2="7.01042in" draw:z-index="251671552" draw:id="id2" draw:style-name="a2" draw:name="AutoShape 15" text:anchor-type="paragraph"><svg:desc/></draw:connector><draw:custom-shape svg:x="-0.60417in" svg:y="-0.63542in" svg:width="1.4375in" svg:height="0.59375in" draw:z-index="251658240" draw:id="id3" draw:style-name="a3" draw:name="AutoShape 2" text:anchor-type="paragraph"><svg:desc/><text:p text:style-name="P17">myami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connector draw:type="line" svg:x1="0.07292in" svg:y1="0.12569in" svg:x2="0.88542in" svg:y2="0.12569in" draw:z-index="251672576" draw:id="id4" draw:style-name="a4" draw:name="AutoShape 16" text:anchor-type="paragraph"><svg:desc/></draw:connector></text:p>
      <text:p text:style-name="Normal"/>
      <text:p text:style-name="Normal"><draw:custom-shape svg:x="4.71875in" svg:y="0.17917in" svg:width="3.04167in" svg:height="1.02083in" draw:z-index="251661312" draw:id="id5" draw:style-name="a5" draw:name="AutoShape 5" text:anchor-type="paragraph"><svg:desc/><text:p text:style-name="P18">imageviewer</text:p><text:list text:style-name="LFO1" text:continue-numbering="true"><text:list-item><text:p text:style-name="P19">Should be moved into the leginon directory</text:p></text:list-item><text:list-item><text:p text:style-name="P20">Contains Python code</text:p></text:list-item></text:list><text:p text:style-name="P2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8542in" svg:y="0.24167in" svg:width="3.63542in" svg:height="0.95833in" draw:z-index="251662336" draw:id="id6" draw:style-name="a6" draw:name="AutoShape 6" text:anchor-type="paragraph"><svg:desc/><text:p text:style-name="P22">leginon</text:p><text:list text:style-name="LFO1" text:continue-numbering="true"><text:list-item><text:p text:style-name="P23">Installed Application<text:s/>/GUI</text:p></text:list-item><text:list-item><text:p text:style-name="P24">Python part of Leginon<text:s/>microscope control</text:p></text:list-item></text:list><text:p text:style-name="P2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><draw:connector draw:type="line" svg:x1="0.05208in" svg:y1="0.0875in" svg:x2="0.83333in" svg:y2="0.0875in" draw:z-index="251673600" draw:id="id7" draw:style-name="a7" draw:name="AutoShape 17" text:anchor-type="paragraph"><svg:desc/></draw:connector></text:p>
      <text:p text:style-name="Normal"><draw:custom-shape svg:x="3.32292in" svg:y="0.26528in" svg:width="3.48958in" svg:height="0.75in" draw:z-index="251660288" draw:id="id8" draw:style-name="a8" draw:name="AutoShape 4" text:anchor-type="paragraph"><svg:desc/><text:p text:style-name="P26">comarray</text:p><text:list text:style-name="LFO1" text:continue-numbering="true"><text:list-item><text:p text:style-name="P27">C code<text:s/>that<text:s/>Pyscope needs this in certain cases</text:p></text:list-item></text:list><text:p text:style-name="P2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8542in" svg:y="0.26528in" svg:width="2.23958in" svg:height="0.71875in" draw:z-index="251668480" draw:id="id9" draw:style-name="a9" draw:name="AutoShape 12" text:anchor-type="paragraph"><svg:desc/><text:p text:style-name="P29">pyscope</text:p><text:list text:style-name="LFO1" text:continue-numbering="true"><text:list-item><text:p text:style-name="P30">Contains Python code</text:p></text:list-item></text:list><text:p text:style-name="P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connector draw:type="line" svg:x1="0.0625in" svg:y1="0.24514in" svg:x2="0.88542in" svg:y2="0.24514in" draw:z-index="251674624" draw:id="id10" draw:style-name="a10" draw:name="AutoShape 18" text:anchor-type="paragraph"><svg:desc/></draw:connector></text:p>
      <text:p text:style-name="Normal"/>
      <text:p text:style-name="Normal"><draw:custom-shape svg:x="0.88542in" svg:y="0.03819in" svg:width="3.78125in" svg:height="1.14583in" draw:z-index="251659264" draw:id="id11" draw:style-name="a11" draw:name="AutoShape 3" text:anchor-type="paragraph"><svg:desc/><text:p text:style-name="P32">appion</text:p><text:list text:style-name="LFO1" text:continue-numbering="true"><text:list-item><text:p text:style-name="P33">Core image processing<text:s/>mostly python<text:s/>code.<text:s/></text:p></text:list-item><text:list-item><text:p text:style-name="P34">Does not use numextension but does use radermacher</text:p></text:list-item><text:list-item><text:p text:style-name="P35">Contains Ace2 objective C which replaces Matlab.</text:p></text:list-item></text:list><text:p text:style-name="P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connector draw:type="line" svg:x1="0.05208in" svg:y1="0.25833in" svg:x2="0.88542in" svg:y2="0.25833in" draw:z-index="251675648" draw:id="id12" draw:style-name="a12" draw:name="AutoShape 19" text:anchor-type="paragraph"><svg:desc/></draw:connector></text:p>
      <text:p text:style-name="Normal"/>
      <text:p text:style-name="Normal"><draw:custom-shape svg:x="5.08333in" svg:y="0.31181in" svg:width="3.3125in" svg:height="0.94792in" draw:z-index="251669504" draw:id="id13" draw:style-name="a13" draw:name="AutoShape 13" text:anchor-type="paragraph"><svg:desc/><text:p text:style-name="P37">radermacher</text:p><text:list text:style-name="LFO1" text:continue-numbering="true"><text:list-item><text:p text:style-name="P38">C Code</text:p></text:list-item><text:list-item><text:p text:style-name="P39">Could be merged with numextension or appion</text:p></text:list-item></text:list><text:p text:style-name="P4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8542in" svg:y="0.30139in" svg:width="4.02083in" svg:height="0.95833in" draw:z-index="251665408" draw:id="id14" draw:style-name="a14" draw:name="AutoShape 9" text:anchor-type="paragraph"><svg:desc/><text:p text:style-name="P41">numextension</text:p><text:list text:style-name="LFO1" text:continue-numbering="true"><text:list-item><text:p text:style-name="P42">C Code wrapped in Python<text:s/>implements canny edge detection</text:p></text:list-item><text:list-item><text:p text:style-name="P43"><text:span text:style-name="T44">Used extensively</text:span></text:p></text:list-item></text:list><text:p text:style-name="P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><draw:connector draw:type="line" svg:x1="0.05208in" svg:y1="0.07361in" svg:x2="0.83333in" svg:y2="0.07361in" draw:z-index="251676672" draw:id="id15" draw:style-name="a15" draw:name="AutoShape 20" text:anchor-type="paragraph"><svg:desc/></draw:connector></text:p>
      <text:p text:style-name="Normal"/>
      <text:p text:style-name="Normal"><draw:custom-shape svg:x="0.88542in" svg:y="0.01319in" svg:width="2.4375in" svg:height="0.78125in" draw:z-index="251663360" draw:id="id16" draw:style-name="a16" draw:name="AutoShape 7" text:anchor-type="paragraph"><svg:desc/><text:p text:style-name="P46">libcv</text:p><text:list text:style-name="LFO1" text:continue-numbering="true"><text:list-item><text:p text:style-name="P47">C Code<text:s/>computer vision library</text:p></text:list-item></text:list><text:p text:style-name="P4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9"><draw:connector draw:type="line" svg:x1="0.05208in" svg:y1="1.00347in" svg:x2="0.83333in" svg:y2="1.00347in" draw:z-index="251678720" draw:id="id17" draw:style-name="a17" draw:name="AutoShape 22" text:anchor-type="paragraph"><svg:desc/></draw:connector><draw:connector draw:type="line" svg:x1="0.05208in" svg:y1="0.01389in" svg:x2="0.83333in" svg:y2="0.01389in" draw:z-index="251677696" draw:id="id18" draw:style-name="a18" draw:name="AutoShape 21" text:anchor-type="paragraph"><svg:desc/></draw:connector><draw:custom-shape svg:x="0.83333in" svg:y="0.58681in" svg:width="4.625in" svg:height="0.76042in" draw:z-index="251670528" draw:id="id19" draw:style-name="a19" draw:name="AutoShape 14" text:anchor-type="paragraph"><svg:desc/><text:p text:style-name="P50">sinedon<text:s/></text:p><text:list text:style-name="LFO1" text:continue-numbering="true"><text:list-item><text:p text:style-name="P51">Object-relational mapping .<text:s/>Uses Python to generate mysql queries.</text:p></text:list-item></text:list><text:p text:style-name="P52"/><text:p text:style-name="P5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 </meta:initial-creator>
    <dc:creator> </dc:creator>
    <meta:creation-date>2010-03-09T08:35:00Z</meta:creation-date>
    <dc:date>2010-03-09T08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8" meta:row-count="1" meta:non-whitespace-character-count="34"/>
  </office:meta>
</office:document-meta>
</file>