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, 'Times New Roman'" style:font-family-generic="roman"/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Menlo-Regular" svg:font-family="Menlo-Regular" style:font-family-generic="swiss"/>
    <style:font-face style:name="Liberation Mono" svg:font-family="'Liberation Mono'" style:font-adornments="Regular" style:font-family-generic="modern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Code">
      <style:text-properties officeooo:paragraph-rsid="002a0988"/>
    </style:style>
    <style:style style:name="P2" style:family="paragraph" style:parent-style-name="Code">
      <style:text-properties officeooo:rsid="002a0988" officeooo:paragraph-rsid="002a0988"/>
    </style:style>
    <style:style style:name="P3" style:family="paragraph" style:parent-style-name="Output">
      <style:text-properties officeooo:paragraph-rsid="002a0988"/>
    </style:style>
    <style:style style:name="P4" style:family="paragraph" style:parent-style-name="Standard">
      <style:text-properties officeooo:rsid="00122f01" officeooo:paragraph-rsid="00122f01"/>
    </style:style>
    <style:style style:name="P5" style:family="paragraph" style:parent-style-name="Standard">
      <style:text-properties officeooo:rsid="00122f01" officeooo:paragraph-rsid="0014a19b"/>
    </style:style>
    <style:style style:name="P6" style:family="paragraph" style:parent-style-name="Standard">
      <style:text-properties officeooo:rsid="0012e8e0" officeooo:paragraph-rsid="0012e8e0"/>
    </style:style>
    <style:style style:name="P7" style:family="paragraph" style:parent-style-name="Standard">
      <style:text-properties officeooo:rsid="0012e8e0" officeooo:paragraph-rsid="00122f01"/>
    </style:style>
    <style:style style:name="P8" style:family="paragraph" style:parent-style-name="Standard">
      <style:text-properties officeooo:rsid="00164d49" officeooo:paragraph-rsid="00164d49"/>
    </style:style>
    <style:style style:name="P9" style:family="paragraph" style:parent-style-name="Standard">
      <style:text-properties officeooo:rsid="0018084f" officeooo:paragraph-rsid="0018084f"/>
    </style:style>
    <style:style style:name="P10" style:family="paragraph" style:parent-style-name="Standard">
      <style:text-properties officeooo:rsid="0019f479" officeooo:paragraph-rsid="0019f479"/>
    </style:style>
    <style:style style:name="P11" style:family="paragraph" style:parent-style-name="Standard">
      <style:text-properties fo:color="#ff0066" officeooo:rsid="00122f01" officeooo:paragraph-rsid="00122f01"/>
    </style:style>
    <style:style style:name="P12" style:family="paragraph" style:parent-style-name="Standard">
      <style:text-properties officeooo:rsid="001e8cd9" officeooo:paragraph-rsid="001e8cd9"/>
    </style:style>
    <style:style style:name="P13" style:family="paragraph" style:parent-style-name="Standard">
      <style:text-properties officeooo:rsid="001f8bc4" officeooo:paragraph-rsid="001f8bc4"/>
    </style:style>
    <style:style style:name="P14" style:family="paragraph" style:parent-style-name="Standard">
      <style:text-properties officeooo:rsid="00265763" officeooo:paragraph-rsid="00265763"/>
    </style:style>
    <style:style style:name="P15" style:family="paragraph" style:parent-style-name="Standard">
      <style:text-properties officeooo:rsid="002a0988" officeooo:paragraph-rsid="002a0988"/>
    </style:style>
    <style:style style:name="P16" style:family="paragraph" style:parent-style-name="Standard">
      <style:text-properties officeooo:rsid="002d3a30" officeooo:paragraph-rsid="002d3a30"/>
    </style:style>
    <style:style style:name="P17" style:family="paragraph" style:parent-style-name="Standard">
      <style:text-properties officeooo:rsid="00307628" officeooo:paragraph-rsid="00307628"/>
    </style:style>
    <style:style style:name="P18" style:family="paragraph" style:parent-style-name="Standard">
      <style:text-properties officeooo:rsid="00122f01" officeooo:paragraph-rsid="00122f01"/>
    </style:style>
    <style:style style:name="P19" style:family="paragraph" style:parent-style-name="Standard" style:list-style-name="L1">
      <style:text-properties officeooo:rsid="00122f01" officeooo:paragraph-rsid="00122f01"/>
    </style:style>
    <style:style style:name="P20" style:family="paragraph" style:parent-style-name="Standard">
      <style:text-properties officeooo:rsid="0035c7a5" officeooo:paragraph-rsid="0035c7a5"/>
    </style:style>
    <style:style style:name="P21" style:family="paragraph" style:parent-style-name="Standard" style:list-style-name="L1">
      <style:text-properties officeooo:rsid="0035c7a5" officeooo:paragraph-rsid="0035c7a5"/>
    </style:style>
    <style:style style:name="P22" style:family="paragraph" style:parent-style-name="Standard" style:list-style-name="L1">
      <style:text-properties officeooo:rsid="0035c7a5" officeooo:paragraph-rsid="00373b06"/>
    </style:style>
    <style:style style:name="P23" style:family="paragraph" style:parent-style-name="Output">
      <style:text-properties officeooo:rsid="002a0988" officeooo:paragraph-rsid="002a0988"/>
    </style:style>
    <style:style style:name="T1" style:family="text">
      <style:text-properties officeooo:rsid="0012e8e0"/>
    </style:style>
    <style:style style:name="T2" style:family="text">
      <style:text-properties officeooo:rsid="0018084f"/>
    </style:style>
    <style:style style:name="T3" style:family="text">
      <style:text-properties officeooo:rsid="0019f479"/>
    </style:style>
    <style:style style:name="T4" style:family="text">
      <style:text-properties fo:color="#ff0066"/>
    </style:style>
    <style:style style:name="T5" style:family="text">
      <style:text-properties fo:color="#ff0066" officeooo:rsid="002000a0"/>
    </style:style>
    <style:style style:name="T6" style:family="text">
      <style:text-properties fo:color="#ff0066" officeooo:rsid="00248b92"/>
    </style:style>
    <style:style style:name="T7" style:family="text">
      <style:text-properties fo:color="#ff0066" officeooo:rsid="00265763"/>
    </style:style>
    <style:style style:name="T8" style:family="text">
      <style:text-properties fo:color="#ff0066" officeooo:rsid="002a0988"/>
    </style:style>
    <style:style style:name="T9" style:family="text">
      <style:text-properties officeooo:rsid="001c93bd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officeooo:rsid="002000a0"/>
    </style:style>
    <style:style style:name="T12" style:family="text">
      <style:text-properties officeooo:rsid="0022997f"/>
    </style:style>
    <style:style style:name="T13" style:family="text">
      <style:text-properties officeooo:rsid="00248b92"/>
    </style:style>
    <style:style style:name="T14" style:family="text">
      <style:text-properties officeooo:rsid="0026c9b4"/>
    </style:style>
    <style:style style:name="T15" style:family="text">
      <style:text-properties officeooo:rsid="002a0988"/>
    </style:style>
    <style:style style:name="T16" style:family="text">
      <style:text-properties officeooo:rsid="002b1878"/>
    </style:style>
    <style:style style:name="T17" style:family="text">
      <style:text-properties officeooo:rsid="002d7365"/>
    </style:style>
    <style:style style:name="T18" style:family="text">
      <style:text-properties officeooo:rsid="002d7e1b"/>
    </style:style>
    <style:style style:name="T19" style:family="text">
      <style:text-properties officeooo:rsid="002f1d02"/>
    </style:style>
    <style:style style:name="T20" style:family="text">
      <style:text-properties officeooo:rsid="0032dfce"/>
    </style:style>
    <style:style style:name="T21" style:family="text">
      <style:text-properties officeooo:rsid="00373b0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This podcast is about obtaining a copy of the Appion docker images, starting it up, and saving your work. <text:span text:style-name="T20">Below is an outline of this podcast.</text:span></text:p>
      <text:p text:style-name="P4"/>
      <text:p text:style-name="P20">Videos of Neil talking about Docker.</text:p>
      <text:list xml:id="list2060399452461361450" text:style-name="L1">
        <text:list-item>
          <text:p text:style-name="P19">This video assumes you have watched video on how to install and initialized docker: <text:a xlink:type="simple" xlink:href="https://www.youtube.com/watch?v=09EIxLZlyBk" text:style-name="Internet_20_link" text:visited-style-name="Visited_20_Internet_20_Link">https://www.youtube.com/watch?v=09EIxLZlyBk</text:a> </text:p>
        </text:list-item>
        <text:list-item>
          <text:p text:style-name="P21">Here is a video where I go through the running process, <text:a xlink:type="simple" xlink:href="https://www.youtube.com/watch?v=W-FZ-F5Ntx0" text:style-name="Internet_20_link" text:visited-style-name="Visited_20_Internet_20_Link">https://www.youtube.com/watch?v=W-FZ-F5Ntx0</text:a> </text:p>
        </text:list-item>
        <text:list-item>
          <text:p text:style-name="P22">Last is a video with (no audio) where I go through and process the groEL dataset using Docker, <text:a xlink:type="simple" xlink:href="https://www.youtube.com/watch?v=mdA6YtSSAH0" text:style-name="Internet_20_link" text:visited-style-name="Visited_20_Internet_20_Link"><text:span text:style-name="T21">https://www.youtube.com/watch?v=mdA6YtSSAH0</text:span></text:a><text:span text:style-name="T21"> </text:span></text:p>
        </text:list-item>
      </text:list>
      <text:p text:style-name="P7"/>
      <text:p text:style-name="P4">Advanced VirtualBox settings <text:span text:style-name="T1">(docker has to be off)</text:span></text:p>
      <text:p text:style-name="P4">* Memory</text:p>
      <text:p text:style-name="P4">* Processor</text:p>
      <text:p text:style-name="P4">* <text:span text:style-name="T4">Port Forwarding: 5901, 80-&gt;8080</text:span></text:p>
      <text:p text:style-name="P4"/>
      <text:p text:style-name="P4">Start docker click on </text:p>
      <text:p text:style-name="P11">'Docker Quickstart Terminal'</text:p>
      <text:p text:style-name="P4"/>
      <text:p text:style-name="P4">Windows should show "boot2docker" logo</text:p>
      <text:p text:style-name="Output"><text:s/>_ <text:s text:c="16"/>_ <text:s text:c="2"/>____ <text:s text:c="4"/>_ <text:s text:c="11"/>_</text:p>
      <text:p text:style-name="Output">| |__ <text:s text:c="2"/>___ <text:s text:c="2"/>___ | |_|___ \ __| | ___ <text:s text:c="2"/>___| | _____ _ __</text:p>
      <text:p text:style-name="Output">| '_ \ / _ \ / _ \| __| __) / _` |/ _ \ / __| |/ / _ \ '__|</text:p>
      <text:p text:style-name="Output">| |_) | (_) | (_) | |_ / __/ (_| | (_) | (__| <text:s text:c="2"/>&lt; <text:s/>__/ |</text:p>
      <text:p text:style-name="Output">|_.__/ \___/ \___/ \__|_____\__,_|\___/ \___|_|\_\___|_|</text:p>
      <text:p text:style-name="P5">If on Mac, type:</text:p>
      <text:p text:style-name="Code">docker-machine ssh default</text:p>
      <text:p text:style-name="P4"/>
      <text:p text:style-name="P4">We are now ready to use docker. It is good measure to download the CentOS 6 base install, so let's do that:</text:p>
      <text:p text:style-name="Code">docker pull centos:6</text:p>
      <text:p text:style-name="P6">it now has to download about 200MB.</text:p>
      <text:p text:style-name="Standard"/>
      <text:p text:style-name="P8">Now, I want to get the appion image. </text:p>
      <text:p text:style-name="P8"><text:span text:style-name="T3">* Y</text:span>ou need to pull the image from Docker Hub:</text:p>
      <text:p text:style-name="Code">docker pull vosslab/appion</text:p>
      <text:p text:style-name="P8">then skip ahead to docker <text:span text:style-name="T2">images</text:span>...</text:p>
      <text:p text:style-name="Standard"/>
      <text:p text:style-name="P9">Let's confirm the existence of our images:</text:p>
      <text:p text:style-name="Code">docker images</text:p>
      <text:p text:style-name="Output">REPOSITORY <text:s text:c="6"/>TAG <text:s text:c="8"/>IMAGE ID <text:s text:c="9"/>CREATED <text:s text:c="12"/>VIRTUAL SIZE</text:p>
      <text:p text:style-name="Output">vosslab/appion <text:s text:c="2"/>latest <text:s text:c="5"/>e3bb2fad5524 <text:s text:c="5"/>3 days ago <text:s text:c="9"/>1.94 GB</text:p>
      <text:p text:style-name="Output">centos <text:s text:c="10"/>6 <text:s text:c="10"/>72703a0520b7 <text:s text:c="5"/>4 weeks ago <text:s text:c="8"/>190.6 MB</text:p>
      <text:p text:style-name="Standard"/>
      <text:p text:style-name="P10">If this is correct, you can now run the image:</text:p>
      <text:p text:style-name="Code">docker run -d -p 80:80 -p 5901:5901 vosslab/appion</text:p>
      <text:p text:style-name="Output">5ab6f283d9fc3ca3fc7c4e667dbe9ae1d466c240813e580c755005c807a3c7ad</text:p>
      <text:p text:style-name="P10"><text:span text:style-name="T12">I</text:span>t will output a long string of <text:span text:style-name="T9">random </text:span>numbers and letters. <text:span text:style-name="T11">A running </text:span><text:span text:style-name="T5">image</text:span><text:span text:style-name="T11"> is called a </text:span><text:span text:style-name="T5">container</text:span><text:span text:style-name="T11">.</text:span></text:p>
      <text:p text:style-name="P12"/>
      <text:p text:style-name="P12">now if let's double check to make sure <text:span text:style-name="T11">our image</text:span> did not crash <text:span text:style-name="T11">and the container is still running.</text:span></text:p>
      <text:p text:style-name="Code">docker ps</text:p>
      <text:p text:style-name="Output">CONTAINER ID <text:s text:c="7"/>IMAGE <text:s text:c="14"/>COMMAND <text:s text:c="17"/>CREATED <text:s text:c="12"/>STATUS <text:s text:c="13"/>PORTS <text:s text:c="49"/>NAMES</text:p>
      <text:p text:style-name="Output">5ab6f283d9fc <text:s text:c="7"/>vosslab/appion <text:s text:c="5"/>"/bin/sh -c /emg/star" <text:s text:c="2"/>2 minutes ago <text:s text:c="6"/>Up 2 minutes <text:s text:c="7"/>0.0.0.0:80-&gt;80/tcp, 0.0.0.0:5901-&gt;5901/tcp, 3306/tcp <text:s text:c="2"/>mad_mccarthy</text:p>
      <text:p text:style-name="P13">The first string (<text:span text:style-name="T10">'5ab6f283d9fc' in this case</text:span>) is the first 12 characters of the previous long string after we typed the run command.</text:p>
      <text:p text:style-name="P13"/>
      <text:p text:style-name="P13">Alright, so we are ready to interact with our docker <text:span text:style-name="T11">container</text:span>. <text:span text:style-name="T11">There are three ways to interact with our docker container: (1) web browser, (2) terminal, and (3) VNC.</text:span></text:p>
      <text:p text:style-name="P13"/>
      <text:p text:style-name="P13"><text:span text:style-name="T7">(1) </text:span><text:span text:style-name="T6">Web Browser:</text:span><text:span text:style-name="T13"> </text:span>First, let's open our web browser and go to <text:span text:style-name="T4">http://localhost:8080</text:span> (the 8080 is whatever you configured in VirtualBox at the beginning.</text:p>
      <text:p text:style-name="P13"/>
      <text:p text:style-name="P14"><text:span text:style-name="T4">(2) Terminal:</text:span> next let's access our container from the terminal, type:</text:p>
      <text:p text:style-name="Code">docker exec -i -t 5ab6f283d9fc bash</text:p>
      <text:p text:style-name="P14">where the 12 character string is the same one from 'docker ps'. <text:span text:style-name="T19">If it says 'root@' you know you are in the container. </text:span>You can copy your Appion commands directly into this terminal. </text:p>
      <text:p text:style-name="P14"/>
      <text:p text:style-name="P14">You want a second terminal, open another quickstart terminal, (docker-machine ssh, if needed) and do another one.</text:p>
      <text:p text:style-name="P14"/>
      <text:p text:style-name="P14">Finished with the Terminal, type:</text:p>
      <text:p text:style-name="Code">exit</text:p>
      <text:p text:style-name="P14">and it goes back to the docker prompt.</text:p>
      <text:p text:style-name="P14"/>
      <text:p text:style-name="P14"><text:span text:style-name="T4">(3) VNC:</text:span> the last way to interact with the docker container is through VNC. <text:span text:style-name="T14">I have found faster ways to interact with the container, so I not going to cover this today. But you need to use the VNC for Manual Picking particles and other GUI applications.</text:span></text:p>
      <text:p text:style-name="Standard"/>
      <text:p text:style-name="Standard"><text:span text:style-name="T8">Shutting down and saving your work.</text:span> <text:span text:style-name="T15">To stop the container, type:</text:span></text:p>
      <text:p text:style-name="P1">docker ps</text:p>
      <text:p text:style-name="P3">CONTAINER ID <text:s text:c="7"/>IMAGE <text:s text:c="14"/>COMMAND <text:s text:c="17"/>CREATED <text:s text:c="12"/>STATUS <text:s text:c="13"/>PORTS <text:s text:c="49"/>NAMES</text:p>
      <text:p text:style-name="P3">5ab6f283d9fc <text:s text:c="7"/>vosslab/appion <text:s text:c="5"/>"/bin/sh -c /emg/star" <text:s text:c="2"/>2 minutes ago <text:s text:c="6"/>Up 2 minutes <text:s text:c="7"/>0.0.0.0:80-&gt;80/tcp, 0.0.0.0:5901-&gt;5901/tcp, 3306/tcp <text:s text:c="2"/>mad_mccarthy</text:p>
      <text:p text:style-name="Code">docker kill 5ab6f283d9fc</text:p>
      <text:p text:style-name="Code">docker ps</text:p>
      <text:p text:style-name="Output">CONTAINER ID <text:s text:c="7"/>IMAGE <text:s text:c="14"/>COMMAND <text:s text:c="12"/>CREATED <text:s text:c="12"/>STATUS <text:s text:c="13"/>PORTS <text:s text:c="14"/>NAMES</text:p>
      <text:p text:style-name="P15">But you work is not saved!!! To save your work, we need to commit it:</text:p>
      <text:p text:style-name="Code">docker ps -l</text:p>
      <text:p text:style-name="Output">CONTAINER ID <text:s text:c="7"/>IMAGE <text:s text:c="14"/>COMMAND <text:s text:c="17"/>CREATED <text:s text:c="12"/>STATUS <text:s text:c="27"/>PORTS <text:s text:c="14"/>NAMES</text:p>
      <text:p text:style-name="Output">5ab6f283d9fc <text:s text:c="7"/>vosslab/appion <text:s text:c="5"/>"/bin/sh -c /emg/star" <text:s text:c="2"/>19 minutes ago <text:s text:c="5"/>Exited (137) About a minute ago <text:s text:c="22"/>mad_mccarthy</text:p>
      <text:p text:style-name="P15">Hey, our container is back, let's save it and give it a name:</text:p>
      <text:p text:style-name="Code">docker commit 5ab6f283d9fc <text:span text:style-name="T15">october9work</text:span></text:p>
      <text:p text:style-name="Output">069c22aa1efea45381fa1002e5173aa0d505b6073846b36c25697c152bae40be</text:p>
      <text:p text:style-name="P15">another<text:span text:style-name="T3"> long string of random numbers and letters.</text:span></text:p>
      <text:p text:style-name="P15"/>
      <text:p text:style-name="P15"/>
      <text:p text:style-name="P15">Docker just saved our container as a new image:</text:p>
      <text:p text:style-name="Code">docker images</text:p>
      <text:p text:style-name="Output">REPOSITORY <text:s text:c="9"/>TAG <text:s text:c="16"/>IMAGE ID <text:s text:c="11"/>CREATED <text:s text:c="12"/>VIRTUAL SIZE</text:p>
      <text:p text:style-name="P23">october9work <text:s text:c="7"/>latest <text:s text:c="13"/>4b45f3876582 <text:s text:c="7"/>11 seconds ago <text:s text:c="5"/>1.967 GB</text:p>
      <text:p text:style-name="Output">vosslab/appion <text:s text:c="5"/>latest <text:s text:c="13"/>e3bb2fad5524 <text:s text:c="7"/>3 days ago <text:s text:c="9"/>1.94 GB</text:p>
      <text:p text:style-name="Output">centos <text:s text:c="13"/>6 <text:s text:c="18"/>72703a0520b7 <text:s text:c="7"/>4 weeks ago <text:s text:c="8"/>190.6 MB</text:p>
      <text:p text:style-name="P15"/>
      <text:p text:style-name="P15">To start from where we left off we need to load our new image, not the one from Dr. Voss:</text:p>
      <text:p text:style-name="P2">docker run -d -p 80:80 -p 5901:5901 october9work</text:p>
      <text:p text:style-name="Output">7fb4997d6de102c0dbf5ceb1341107c36b8e2f4ea4fe5fdba675f104ba834531</text:p>
      <text:p text:style-name="Standard"/>
      <text:p text:style-name="Standard">and get access:</text:p>
      <text:p text:style-name="Code">docker ps</text:p>
      <text:p text:style-name="Output">CONTAINER ID <text:s text:c="7"/>IMAGE <text:s text:c="14"/>COMMAND <text:s text:c="17"/>CREATED <text:s text:c="12"/>STATUS <text:s text:c="13"/>PORTS <text:s text:c="49"/>NAMES</text:p>
      <text:p text:style-name="Output">7fb4997d6de1 <text:s text:c="7"/>october9work <text:s text:c="7"/>"/bin/sh -c /emg/star" <text:s text:c="2"/>19 seconds ago <text:s text:c="5"/>Up 18 seconds <text:s text:c="6"/>0.0.0.0:80-&gt;80/tcp, 3306/tcp, 0.0.0.0:5901-&gt;5901/tcp <text:s text:c="2"/>stoic_euclid</text:p>
      <text:p text:style-name="Code">docker exec -i -t 7fb4997d6de1 bash</text:p>
      <text:p text:style-name="Standard">again <text:span text:style-name="T16">taking the 12 character string from 'docker ps'. Let's stop this container.</text:span></text:p>
      <text:p text:style-name="Code">exit</text:p>
      <text:p text:style-name="Code">docker kill 7fb4997d6de1</text:p>
      <text:p text:style-name="P16"/>
      <text:p text:style-name="P16">Let's completely quit <text:span text:style-name="T18">and close docker.</text:span></text:p>
      <text:p text:style-name="P16">On a Mac, I can exit again and kill VirtualBox</text:p>
      <text:p text:style-name="Code">exit</text:p>
      <text:p text:style-name="Code">docker-machine stop default</text:p>
      <text:p text:style-name="P16">On Windows: you need to open VirtualBox GUI and close <text:span text:style-name="T17">i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, 'Times New Roman'" style:font-family-generic="roman"/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Menlo-Regular" svg:font-family="Menlo-Regular" style:font-family-generic="swiss"/>
    <style:font-face style:name="Liberation Mono" svg:font-family="'Liberation Mono'" style:font-adornments="Regular" style:font-family-generic="modern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ans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098in" fo:margin-bottom="0.0098in" loext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Liberation Serif" fo:font-family="'Liberation Serif', 'Times New Roman'" style:font-family-generic="roman"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Liberation Serif" fo:font-family="'Liberation Serif', 'Times New Roman'" style:font-family-generic="roman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" fo:font-family="'Liberation Serif', 'Times New Roman'" style:font-family-generic="roman" style:font-size-asian="12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de" style:family="paragraph" style:parent-style-name="Standard" style:next-style-name="Standard">
      <style:paragraph-properties fo:margin-left="0.05in" fo:margin-right="0in" fo:margin-top="0.0299in" fo:margin-bottom="0.0299in" loext:contextual-spacing="false" fo:text-indent="0in" style:auto-text-indent="false"/>
      <style:text-properties fo:color="#0000ff" style:font-name="Liberation Mono" fo:font-family="'Liberation Mono'" style:font-style-name="Regular" style:font-family-generic="modern" style:font-pitch="variable" officeooo:rsid="00122f01" style:font-size-asian="10.5pt"/>
    </style:style>
    <style:style style:name="Output" style:family="paragraph" style:parent-style-name="Code" style:next-style-name="Standard">
      <style:text-properties fo:color="#666666" fo:font-size="7pt" style:font-size-asian="9pt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6in" fo:margin-bottom="0.6in" fo:margin-left="1.25in" fo:margin-right="1.2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il Voss</meta:initial-creator>
    <meta:creation-date>2015-10-09T09:45:07.366477000</meta:creation-date>
    <dc:date>2015-10-21T14:15:05.937846000</dc:date>
    <meta:editing-duration>PT2H50M</meta:editing-duration>
    <meta:editing-cycles>32</meta:editing-cycles>
    <meta:generator>LibreOffice/5.0.3.1$MacOSX_X86_64 LibreOffice_project/fd8cfc22f7f58033351fcb8a83b92acbadb0749e</meta:generator>
    <meta:document-statistic meta:table-count="0" meta:image-count="0" meta:object-count="0" meta:page-count="1" meta:paragraph-count="87" meta:word-count="828" meta:character-count="5976" meta:non-whitespace-character-count="4313"/>
  </office:meta>
</office:document-meta>
</file>